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GÉSZSÉGÜGYI NYILATKOZAT</text:p>
      <text:p text:style-name="P1"/>
      <text:p text:style-name="P2"/>
      <text:p text:style-name="P4">Alulírott …..................................................................................................(szül. helye, ideje; anyja neve:</text:p>
      <text:p text:style-name="P4"/>
      <text:p text:style-name="P4"><text:s/>(:............................................................................................................) a Budapesti Röplabda Szövetség</text:p>
      <text:p text:style-name="P4"/>
      <text:p text:style-name="P4">által ….....................-ra kiírt, ….....................osztályú, …..............................................................................</text:p>
      <text:p text:style-name="P4"/>
      <text:p text:style-name="P4">csapatok közti mérkőzésre szóló küldést elfogadom, <text:s/>s a megnevezett mérkőzés kacsán kijelentem, hogy:</text:p>
      <text:p text:style-name="P4"/>
      <text:p text:style-name="P4"><text:s text:c="3"/>a. <text:s/>az elmúlt 72 órában nem mutattam olyan légúti fertőző betegségre utaló tünetet (láz, köhögés, akut</text:p>
      <text:p text:style-name="P4"><text:s text:c="8"/>légúti nehézség, fáradtság, izomfájdalom, stb.), amely miatt mások egészségét veszélyeztetném és</text:p>
      <text:p text:style-name="P4"><text:s text:c="8"/>közösségben nem tartózkodhatnék ;</text:p>
      <text:p text:style-name="P4"/>
      <text:p text:style-name="P4"><text:s text:c="3"/>b. <text:s/>a mérkőzés időpontjában nincs az illetékes járványügyi hatóság határozata alapján karanténban tar-</text:p>
      <text:p text:style-name="P4"><text:s text:c="8"/>tózkodási kötelezettségem;</text:p>
      <text:p text:style-name="P4"/>
      <text:p text:style-name="P4"><text:s text:c="3"/>c; <text:s/>tudomásom szerint az elmúlt 2 naptári napban nem érintkeztem fertőzött személlyel vagy karanténnal</text:p>
      <text:p text:style-name="P4"><text:s text:c="8"/>érintett ingatlan, intézmény lakójával vagy alkalmazottjával.</text:p>
      <text:p text:style-name="P4"/>
      <text:p text:style-name="P4">Tudomásul veszem, hogy amennyiben jelen nyilatkozatban foglaltak valótlannak bizonyulnak, és ez részemről szándékos, vagy gondatlan magatartással valósul meg, fegyelmi eljárásnak van helye.</text:p>
      <text:p text:style-name="P4"/>
      <text:p text:style-name="P4"/>
      <text:p text:style-name="P4">Budapest;...........év <text:s/>….........................hónap ….............nap.</text:p>
      <text:p text:style-name="P4"/>
      <text:p text:style-name="P4"/>
      <text:p text:style-name="P4"/>
      <text:p text:style-name="P4"/>
      <text:p text:style-name="P4"/>
      <text:p text:style-name="P4"/>
      <text:p text:style-name="P5">….....................................................................................</text:p>
      <text:p text:style-name="P5">aláírás</text:p>
      <text:p text:style-name="P4"/>
      <text:p text:style-name="P4"/>
      <text:p text:style-name="P4"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5:44:47.94</meta:creation-date>
    <dc:date>2021-01-31T16:25:29.28</dc:date>
    <meta:editing-duration>PT7M4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125" meta:character-count="1535"/>
  </office:meta>
</office:document-meta>
</file>